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margin-top="0.0694in" fo:margin-bottom="0.0694in" fo:line-height="0.3055in"/>
      <style:text-properties fo:hyphenate="false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6" style:parent-style-name="內文" style:family="paragraph">
      <style:paragraph-properties fo:widows="2" fo:orphans="2" fo:text-align="center" style:vertical-align="auto" fo:margin-top="0.0694in" fo:margin-bottom="0.0694in" fo:line-height="0.2777in"/>
      <style:text-properties style:font-name-asian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P7" style:parent-style-name="內文" style:family="paragraph">
      <style:paragraph-properties style:snap-to-layout-grid="false" fo:text-align="justify" style:vertical-align="auto" fo:line-height="150%" fo:margin-left="0.3333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vertical-align="auto" fo:line-height="150%" fo:margin-left="0.7611in" fo:text-indent="-0.4277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vertical-align="auto" fo:line-height="150%" fo:margin-left="0.7611in" fo:text-indent="-0.4277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3333FF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3333FF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3333FF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150%" fo:margin-left="0.333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8" style:parent-style-name="內文" style:list-style-name="LFO12" style:family="paragraph">
      <style:paragraph-properties style:text-autospace="none" style:snap-to-layout-grid="false" style:vertical-align="auto" fo:margin-left="0.3347in" fo:text-indent="-0.3347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fo:hyphenate="false"/>
    </style:style>
    <style:style style:name="P59" style:parent-style-name="內文" style:list-style-name="LFO12" style:family="paragraph">
      <style:paragraph-properties style:text-autospace="none" style:snap-to-layout-grid="false" style:vertical-align="auto" fo:margin-left="0.3347in" fo:text-indent="-0.3347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fo:hyphenate="false"/>
    </style:style>
    <style:style style:name="P60" style:parent-style-name="內文" style:list-style-name="LFO12" style:family="paragraph">
      <style:paragraph-properties style:text-autospace="none" style:snap-to-layout-grid="false" style:vertical-align="auto" fo:margin-left="0.3347in" fo:text-indent="-0.3347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fo:hyphenate="false"/>
    </style:style>
    <style:style style:name="P61" style:parent-style-name="內文" style:family="paragraph">
      <style:paragraph-properties style:text-autospace="none" style:vertical-align="auto" fo:line-height="150%"/>
      <style:text-properties fo:hyphenate="false"/>
    </style:style>
    <style:style style:name="T62" style:parent-style-name="預設段落字型" style:family="text">
      <style:text-properties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-asian="標楷體" style:font-name-complex="標楷體" fo:color="#000000" style:letter-kerning="false"/>
    </style:style>
    <style:style style:name="T64" style:parent-style-name="預設段落字型" style:family="text">
      <style:text-properties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-asian="標楷體" style:font-name-complex="標楷體" fo:color="#0563C1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style:vertical-align="auto" fo:margin-top="0.0694in" fo:margin-bottom="0.0694in" fo:line-height="0.3333in"/>
      <style:text-properties style:font-name-asian="標楷體" style:letter-kerning="false" fo:font-size="16pt" style:font-size-asian="16pt" style:font-size-complex="16pt" fo:hyphenate="false"/>
    </style:style>
    <style:style style:name="P77" style:parent-style-name="內文" style:family="paragraph">
      <style:paragraph-properties fo:widows="2" fo:orphans="2" style:vertical-align="auto" fo:margin-top="0.0694in" fo:margin-bottom="0.0694in" fo:line-height="0.3333in"/>
      <style:text-properties fo:hyphenate="false"/>
    </style:style>
    <style:style style:name="T78" style:parent-style-name="預設段落字型" style:family="text">
      <style:text-properties style:font-name-asian="標楷體" fo:letter-spacing="0.0444in" style:letter-kerning="false" fo:font-size="16pt" style:font-size-asian="16pt" style:font-size-complex="16pt"/>
    </style:style>
    <style:style style:name="P79" style:parent-style-name="內文" style:family="paragraph">
      <style:paragraph-properties style:vertical-align="auto"/>
      <style:text-properties fo:hyphenate="false"/>
    </style:style>
    <style:style style:name="T80" style:parent-style-name="預設段落字型" style:family="text">
      <style:text-properties style:font-name-asian="標楷體" fo:letter-spacing="0.0444in" style:letter-kerning="true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0.0444in" style:letter-kerning="true" fo:font-size="16pt" style:font-size-asian="16pt" style:font-size-complex="16pt"/>
    </style:style>
    <style:style style:name="P82" style:parent-style-name="內文" style:family="paragraph">
      <style:paragraph-properties fo:text-align="start" style:vertical-align="auto"/>
      <style:text-properties fo:hyphenate="false"/>
    </style:style>
    <style:style style:name="T8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3">授權</text:span><text:span text:style-name="T4">同意</text:span><text:span text:style-name="T5">書</text:span></text:p>
      <text:p text:style-name="P6"/>
      <text:p text:style-name="P7"><text:span text:style-name="T8">本人同意將</text:span><text:span text:style-name="T9">中華民國</text:span><text:span text:style-name="T10"><text:s text:c="2"/></text:span><text:span text:style-name="T11"><text:s/></text:span><text:span text:style-name="T12"><text:s/></text:span><text:span text:style-name="T13">年</text:span><text:span text:style-name="T14"><text:s text:c="3"/></text:span><text:span text:style-name="T15">月</text:span><text:span text:style-name="T16"><text:s text:c="3"/></text:span><text:span text:style-name="T17">日「</text:span><text:span text:style-name="T18">○○○</text:span><text:span text:style-name="T19">活動名稱」之分享</text:span><text:span text:style-name="T20">(</text:span><text:span text:style-name="T21">或主持</text:span><text:span text:style-name="T22">)</text:span><text:span text:style-name="T23">及討論授權予國立臺灣師範大學</text:span><text:span text:style-name="T24">教務處教學發展中心收錄使用</text:span><text:span text:style-name="T25">。</text:span><text:span text:style-name="T26">下表勾選處</text:span><text:span text:style-name="T27">，</text:span><text:span text:style-name="T28">為本人同意項目</text:span><text:span text:style-name="T29">：</text:span></text:p>
      <text:p text:style-name="P30"><text:span text:style-name="T31">1.</text:span><text:span text:style-name="T32">■</text:span><text:span text:style-name="T33"><text:s/></text:span><text:span text:style-name="T34">簡報及媒體檔案等教材</text:span><text:span text:style-name="T35">，透過網路傳送方式，提供使用者基於個人非營</text:span><text:span text:style-name="T36">利</text:span><text:span text:style-name="T37">性質之檢索、觀看、閱讀與下載。</text:span></text:p>
      <text:p text:style-name="P38"><text:span text:style-name="T39">2.</text:span><text:span text:style-name="T40">■<text:s/></text:span><text:span text:style-name="T41">分享</text:span><text:span text:style-name="T42">(</text:span><text:span text:style-name="T43">或主持</text:span><text:span text:style-name="T44">)</text:span><text:span text:style-name="T45">及討論全程</text:span><text:span text:style-name="T46">實況攝影</text:span><text:span text:style-name="T47">製成會議實況</text:span><text:span text:style-name="T48">上載網際網路</text:span><text:span text:style-name="T49"><text:s/></text:span><text:span text:style-name="T50">(</text:span><text:span text:style-name="T51">本校教務處教學發展中心申請之</text:span><text:span text:style-name="T52">You Tube</text:span><text:span text:style-name="T53">官方頻道</text:span><text:span text:style-name="T54">)</text:span><text:span text:style-name="T55"><text:s/></text:span><text:span text:style-name="T56">透過網路傳送方式，提供使用者基於個人非營利性質之檢索、觀看、閱讀與下載。</text:span></text:p>
      <text:p text:style-name="P57">同意採用創用CC「姓名標示-非商業性－禁止改作」2.5版臺灣授權條款，授權予不特定之公眾重製、散布、展示及演出本著作，惟利用人除非事先得到本人之同意，皆需依下列條件利用：</text:p>
      <text:list text:style-name="LFO12" text:continue-numbering="true">
        <text:list-item>
          <text:p text:style-name="P58">姓名標示：利用人需按照本人所指定的方式，保留姓名標示。</text:p>
        </text:list-item>
        <text:list-item>
          <text:p text:style-name="P59">非商業性：利用人不得為商業目的而利用本著作。</text:p>
        </text:list-item>
        <text:list-item>
          <text:p text:style-name="P60">禁止改作：利用人不得改變、轉變或改作本著作。</text:p>
        </text:list-item>
      </text:list>
      <text:p text:style-name="P61"><text:span text:style-name="T62">創用</text:span><text:span text:style-name="T63"><text:s/>CC<text:s/></text:span><text:span text:style-name="T64">「姓名標示</text:span><text:span text:style-name="T65"><text:s/></text:span><text:span text:style-name="T66">─</text:span><text:span text:style-name="T67"><text:s/></text:span><text:span text:style-name="T68">非商業性─</text:span><text:span text:style-name="T69"><text:s/></text:span><text:span text:style-name="T70">禁止改作</text:span><text:span text:style-name="T71"><text:s/></text:span><text:span text:style-name="T72">」</text:span><text:span text:style-name="T73"><text:s/>2.5</text:span><text:span text:style-name="T74">版臺灣授權條款詳見：</text:span><text:a xlink:href="http://creativecommons.org/licenses/by-nc-nd/2.5/tw/" office:target-frame-name="_top" xlink:show="replace"><text:span text:style-name="T75">http://creativecommons.org/licenses/by-nc-nd/2.5/tw/</text:span></text:a></text:p>
      <text:p text:style-name="P76">立授權書人：　　　<text:s text:c="2"/>　<text:s text:c="2"/>(簽章)</text:p>
      <text:p text:style-name="P77"><text:span text:style-name="T78">聯絡電話：</text:span></text:p>
      <text:p text:style-name="P79"><text:span text:style-name="T80">E-mail</text:span><text:span text:style-name="T81">：</text:span></text:p>
      <text:p text:style-name="P82"><text:span text:style-name="T83">中</text:span><text:span text:style-name="T84"><text:s text:c="2"/></text:span><text:span text:style-name="T85">華</text:span><text:span text:style-name="T86"><text:s text:c="2"/></text:span><text:span text:style-name="T87">民</text:span><text:span text:style-name="T88"><text:s text:c="2"/></text:span><text:span text:style-name="T89">國</text:span><text:span text:style-name="T90"><text:s text:c="5"/></text:span><text:span text:style-name="T91">年</text:span><text:span text:style-name="T92"><text:s text:c="2"/></text:span><text:span text:style-name="T93"><text:s text:c="2"/></text:span><text:span text:style-name="T94"><text:s/></text:span><text:span text:style-name="T95">月</text:span><text:span text:style-name="T96"><text:s text:c="2"/></text:span><text:span text:style-name="T97"><text:s/></text:span><text:span text:style-name="T98"><text:s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5in" fo:margin-bottom="0.113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margin-right="0.4986in"/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0-08-04T01:56:00Z</meta:creation-date>
    <dc:date>2020-08-04T01:56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