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1361in" text:min-label-width="0.3333in" text:list-level-position-and-space-mode="label-alignment">
          <style:list-level-label-alignment text:label-followed-by="listtab" fo:margin-left="0.1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4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7" style:num-suffix=".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fo:line-height="0.305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7" style:parent-style-name="內文" style:family="paragraph">
      <style:paragraph-properties fo:line-height="0.3055in"/>
    </style:style>
    <style:style style:name="T18" style:parent-style-name="預設段落字型" style:family="text">
      <style:text-properties style:font-name="標楷體" style:font-name-asian="標楷體" fo:font-weight="bold" style:font-weight-asian="bold" fo:color="#333333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333333" fo:font-size="14pt" style:font-size-asian="14pt"/>
    </style:style>
    <style:style style:name="TableColumn21" style:family="table-column">
      <style:table-column-properties style:column-width="1.6534in"/>
    </style:style>
    <style:style style:name="TableColumn22" style:family="table-column">
      <style:table-column-properties style:column-width="1.6534in"/>
    </style:style>
    <style:style style:name="TableColumn23" style:family="table-column">
      <style:table-column-properties style:column-width="1.6534in"/>
    </style:style>
    <style:style style:name="TableColumn24" style:family="table-column">
      <style:table-column-properties style:column-width="1.6534in"/>
    </style:style>
    <style:style style:name="Table20" style:family="table">
      <style:table-properties style:width="6.6138in" fo:margin-left="0in" table:align="center"/>
    </style:style>
    <style:style style:name="TableRow25" style:family="table-row">
      <style:table-row-properties style:min-row-height="0.4416in"/>
    </style:style>
    <style:style style:name="TableCell26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-asian="標楷體" fo:font-weight="bold" style:font-weight-asian="bold" fo:font-size="16pt" style:font-size-asian="16pt" style:font-size-complex="16pt"/>
    </style:style>
    <style:style style:name="TableCell28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</style:style>
    <style:style style:name="T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31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</style:style>
    <style:style style:name="T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34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fo:background-color="#E6E6E6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</style:style>
    <style:style style:name="T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37" style:family="table-row">
      <style:table-row-properties style:row-height="0.5166in"/>
    </style:style>
    <style:style style:name="TableCell3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無間距" style:family="paragraph">
      <style:paragraph-properties fo:text-align="center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無間距" style:family="paragraph">
      <style:paragraph-properties fo:text-align="center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無間距" style:family="paragraph">
      <style:paragraph-properties fo:text-align="center"/>
    </style:style>
    <style:style style:name="TableCell4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5" style:parent-style-name="無間距" style:family="paragraph">
      <style:paragraph-properties fo:text-align="center"/>
    </style:style>
    <style:style style:name="TableRow46" style:family="table-row">
      <style:table-row-properties style:row-height="0.5166in"/>
    </style:style>
    <style:style style:name="TableCell4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無間距" style:family="paragraph">
      <style:paragraph-properties fo:text-align="center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無間距" style:family="paragraph">
      <style:paragraph-properties fo:text-align="center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無間距" style:family="paragraph">
      <style:paragraph-properties fo:text-align="center"/>
    </style:style>
    <style:style style:name="TableCell5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4" style:parent-style-name="無間距" style:family="paragraph">
      <style:paragraph-properties fo:text-align="center"/>
    </style:style>
    <style:style style:name="TableRow55" style:family="table-row">
      <style:table-row-properties style:row-height="0.5166in"/>
    </style:style>
    <style:style style:name="TableCell5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無間距" style:family="paragraph">
      <style:paragraph-properties fo:text-align="center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無間距" style:family="paragraph">
      <style:paragraph-properties fo:text-align="center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無間距" style:family="paragraph">
      <style:paragraph-properties fo:text-align="center"/>
    </style:style>
    <style:style style:name="TableCell6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63" style:parent-style-name="無間距" style:family="paragraph">
      <style:paragraph-properties fo:text-align="center"/>
    </style:style>
    <style:style style:name="TableRow64" style:family="table-row">
      <style:table-row-properties style:row-height="0.5166in"/>
    </style:style>
    <style:style style:name="TableCell6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無間距" style:family="paragraph">
      <style:paragraph-properties fo:text-align="center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無間距" style:family="paragraph">
      <style:paragraph-properties fo:text-align="center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無間距" style:family="paragraph">
      <style:paragraph-properties fo:text-align="center"/>
    </style:style>
    <style:style style:name="TableCell7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72" style:parent-style-name="無間距" style:family="paragraph">
      <style:paragraph-properties fo:text-align="center"/>
    </style:style>
    <style:style style:name="TableRow73" style:family="table-row">
      <style:table-row-properties style:row-height="0.5166in"/>
    </style:style>
    <style:style style:name="TableCell7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無間距" style:family="paragraph">
      <style:paragraph-properties fo:text-align="center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無間距" style:family="paragraph">
      <style:paragraph-properties fo:text-align="center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無間距" style:family="paragraph">
      <style:paragraph-properties fo:text-align="center"/>
    </style:style>
    <style:style style:name="TableCell8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81" style:parent-style-name="無間距" style:family="paragraph">
      <style:paragraph-properties fo:text-align="center"/>
    </style:style>
    <style:style style:name="TableRow82" style:family="table-row">
      <style:table-row-properties style:row-height="0.5166in"/>
    </style:style>
    <style:style style:name="TableCell8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無間距" style:family="paragraph">
      <style:paragraph-properties fo:text-align="center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無間距" style:family="paragraph">
      <style:paragraph-properties fo:text-align="center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無間距" style:family="paragraph">
      <style:paragraph-properties fo:text-align="center"/>
    </style:style>
    <style:style style:name="TableCell8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90" style:parent-style-name="無間距" style:family="paragraph">
      <style:paragraph-properties fo:text-align="center"/>
    </style:style>
    <style:style style:name="TableRow91" style:family="table-row">
      <style:table-row-properties style:row-height="0.5166in"/>
    </style:style>
    <style:style style:name="TableCell9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無間距" style:family="paragraph">
      <style:paragraph-properties fo:text-align="center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無間距" style:family="paragraph">
      <style:paragraph-properties fo:text-align="center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無間距" style:family="paragraph">
      <style:paragraph-properties fo:text-align="center"/>
    </style:style>
    <style:style style:name="TableCell9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99" style:parent-style-name="無間距" style:family="paragraph">
      <style:paragraph-properties fo:text-align="center"/>
    </style:style>
    <style:style style:name="TableRow100" style:family="table-row">
      <style:table-row-properties style:row-height="0.5166in"/>
    </style:style>
    <style:style style:name="TableCell10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無間距" style:family="paragraph">
      <style:paragraph-properties fo:text-align="center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無間距" style:family="paragraph">
      <style:paragraph-properties fo:text-align="center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無間距" style:family="paragraph">
      <style:paragraph-properties fo:text-align="center"/>
    </style:style>
    <style:style style:name="TableCell10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08" style:parent-style-name="無間距" style:family="paragraph">
      <style:paragraph-properties fo:text-align="center"/>
    </style:style>
    <style:style style:name="TableRow109" style:family="table-row">
      <style:table-row-properties style:row-height="0.5166in"/>
    </style:style>
    <style:style style:name="TableCell11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無間距" style:family="paragraph">
      <style:paragraph-properties fo:text-align="center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無間距" style:family="paragraph">
      <style:paragraph-properties fo:text-align="center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無間距" style:family="paragraph">
      <style:paragraph-properties fo:text-align="center"/>
    </style:style>
    <style:style style:name="TableCell11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17" style:parent-style-name="無間距" style:family="paragraph">
      <style:paragraph-properties fo:text-align="center"/>
    </style:style>
    <style:style style:name="TableRow118" style:family="table-row">
      <style:table-row-properties style:row-height="0.5166in"/>
    </style:style>
    <style:style style:name="TableCell11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無間距" style:family="paragraph">
      <style:paragraph-properties fo:text-align="center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無間距" style:family="paragraph">
      <style:paragraph-properties fo:text-align="center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無間距" style:family="paragraph">
      <style:paragraph-properties fo:text-align="center"/>
    </style:style>
    <style:style style:name="TableCell12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26" style:parent-style-name="無間距" style:family="paragraph">
      <style:paragraph-properties fo:text-align="center"/>
    </style:style>
    <style:style style:name="TableRow127" style:family="table-row">
      <style:table-row-properties style:row-height="0.5166in"/>
    </style:style>
    <style:style style:name="TableCell12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無間距" style:family="paragraph">
      <style:paragraph-properties fo:text-align="center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無間距" style:family="paragraph">
      <style:paragraph-properties fo:text-align="center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無間距" style:family="paragraph">
      <style:paragraph-properties fo:text-align="center"/>
    </style:style>
    <style:style style:name="TableCell13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35" style:parent-style-name="無間距" style:family="paragraph">
      <style:paragraph-properties fo:text-align="center"/>
    </style:style>
    <style:style style:name="TableRow136" style:family="table-row">
      <style:table-row-properties style:row-height="0.5166in"/>
    </style:style>
    <style:style style:name="TableCell13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無間距" style:family="paragraph">
      <style:paragraph-properties fo:text-align="center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無間距" style:family="paragraph">
      <style:paragraph-properties fo:text-align="center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無間距" style:family="paragraph">
      <style:paragraph-properties fo:text-align="center"/>
    </style:style>
    <style:style style:name="TableCell14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44" style:parent-style-name="無間距" style:family="paragraph">
      <style:paragraph-properties fo:text-align="center"/>
    </style:style>
    <style:style style:name="TableRow145" style:family="table-row">
      <style:table-row-properties style:row-height="0.5166in"/>
    </style:style>
    <style:style style:name="TableCell14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無間距" style:family="paragraph">
      <style:paragraph-properties fo:text-align="center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無間距" style:family="paragraph">
      <style:paragraph-properties fo:text-align="center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無間距" style:family="paragraph">
      <style:paragraph-properties fo:text-align="center"/>
    </style:style>
    <style:style style:name="TableCell15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53" style:parent-style-name="無間距" style:family="paragraph">
      <style:paragraph-properties fo:text-align="center"/>
    </style:style>
    <style:style style:name="TableRow154" style:family="table-row">
      <style:table-row-properties style:row-height="0.5166in"/>
    </style:style>
    <style:style style:name="TableCell155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75in" fo:padding-bottom="0in" fo:padding-right="0.075in"/>
    </style:style>
    <style:style style:name="P156" style:parent-style-name="無間距" style:family="paragraph">
      <style:paragraph-properties fo:text-align="center"/>
    </style:style>
    <style:style style:name="TableCell157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75in" fo:padding-bottom="0in" fo:padding-right="0.075in"/>
    </style:style>
    <style:style style:name="P158" style:parent-style-name="無間距" style:family="paragraph">
      <style:paragraph-properties fo:text-align="center"/>
    </style:style>
    <style:style style:name="TableCell159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75in" fo:padding-bottom="0in" fo:padding-right="0.075in"/>
    </style:style>
    <style:style style:name="P160" style:parent-style-name="無間距" style:family="paragraph">
      <style:paragraph-properties fo:text-align="center"/>
    </style:style>
    <style:style style:name="TableCell161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62" style:parent-style-name="無間距" style:family="paragraph">
      <style:paragraph-properties fo:text-align="center"/>
    </style:style>
    <style:style style:name="P163" style:parent-style-name="內文" style:family="paragraph">
      <style:paragraph-properties fo:widows="2" fo:orphans="2" style:vertical-align="auto"/>
      <style:text-properties style:font-name-asian="標楷體" fo:font-weight="bold" style:font-weight-asian="bold" fo:color="#00B0F0" fo:hyphenate="false"/>
    </style:style>
  </office:automatic-styles>
  <office:body>
    <office:text text:use-soft-page-breaks="true">
      <text:p text:style-name="P1">國立臺灣師範大學109學年度第1學期</text:p>
      <text:p text:style-name="P2">課業輔導學習社群計畫</text:p>
      <text:p text:style-name="P3">第○○次研討簽到表</text:p>
      <text:p text:style-name="P4">社群名稱：</text:p>
      <text:p text:style-name="P5"><text:span text:style-name="T6">研討時間</text:span><text:span text:style-name="T7">：</text:span><text:span text:style-name="T8">○</text:span><text:span text:style-name="T9">年</text:span><text:span text:style-name="T10">○</text:span><text:span text:style-name="T11">月</text:span><text:span text:style-name="T12">○</text:span><text:span text:style-name="T13">日（星期</text:span><text:span text:style-name="T14">○</text:span><text:span text:style-name="T15">）</text:span><text:span text:style-name="T16">○○時○○分～○○時○○分</text:span></text:p>
      <text:p text:style-name="P17"><text:span text:style-name="T18">研討主題</text:span><text:span text:style-name="T19">：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><text:span text:style-name="T30">簽到</text:span></text:p>
          </table:table-cell>
          <table:table-cell table:style-name="TableCell31">
            <text:p text:style-name="P32"><text:span text:style-name="T33">姓名</text:span></text:p>
          </table:table-cell>
          <table:table-cell table:style-name="TableCell34">
            <text:p text:style-name="P35"><text:span text:style-name="T36">簽到</text:span>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true" style:font-size-complex="12pt"/>
    </style:style>
    <style:style style:name="無間距" style:display-name="無間距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4" style:family="text">
      <style:text-properties style:use-window-font-color="true"/>
    </style:style>
    <style:style style:name="WW_CharLFO2LVL1" style:family="text">
      <style:text-properties fo:language="en" fo:country="US"/>
    </style:style>
    <style:style style:name="WW_CharLFO6LVL2" style:family="text">
      <style:text-properties style:font-name="標楷體" style:font-name-asian="標楷體" style:font-name-complex="Times New Roman"/>
    </style:style>
    <style:style style:name="WW_CharLFO10LVL1" style:family="text">
      <style:text-properties fo:language="en" fo:country="US"/>
    </style:style>
    <style:style style:name="WW_CharLFO11LVL1" style:family="text">
      <style:text-properties style:font-name="Symbol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1361in" text:min-label-width="0.3333in" text:list-level-position-and-space-mode="label-alignment">
          <style:list-level-label-alignment text:label-followed-by="listtab" fo:margin-left="0.1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4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7" style:num-suffix=".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片 2" text:anchor-type="as-char" svg:x="0in" svg:y="0in" svg:width="3.15749in" svg:height="0.4685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TLD</dc:creator>
    <meta:creation-date>2020-08-04T01:55:00Z</meta:creation-date>
    <dc:date>2020-08-04T01:55:00Z</dc:date>
    <meta:print-date>2019-01-30T05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5" meta:row-count="1" meta:non-whitespace-character-count="142"/>
  </office:meta>
</office:document-meta>
</file>